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071cm" fo:margin-top="0cm" fo:margin-bottom="0cm" fo:line-height="120%" fo:text-align="justify" style:justify-single-word="false" fo:text-indent="0cm" style:auto-text-indent="false" style:writing-mode="lr-tb"/>
      <style:text-properties fo:font-weight="normal"/>
    </style:style>
    <style:style style:name="P2" style:family="paragraph" style:parent-style-name="Text_20_body">
      <style:paragraph-properties fo:margin-left="0cm" fo:margin-right="0.071cm" fo:margin-top="0cm" fo:margin-bottom="0cm" fo:line-height="120%" fo:text-align="justify" style:justify-single-word="false" fo:text-indent="0cm" style:auto-text-indent="false" style:writing-mode="lr-tb"/>
      <style:text-properties fo:font-weight="normal" style:font-weight-asian="normal" style:font-weight-complex="normal"/>
    </style:style>
    <style:style style:name="P3" style:family="paragraph" style:parent-style-name="Text_20_body">
      <style:paragraph-properties fo:margin-left="0cm" fo:margin-right="0.071cm" fo:margin-top="0cm" fo:margin-bottom="0cm" fo:line-height="120%" fo:text-align="justify" style:justify-single-word="false" fo:text-indent="0cm" style:auto-text-indent="false" style:writing-mode="lr-tb"/>
      <style:text-properties fo:font-variant="normal" fo:text-transform="none" fo:color="#000000" style:text-line-through-style="none" style:font-name="Arial1" fo:font-size="11pt" fo:font-style="normal" style:text-underline-style="none" fo:font-weight="bold" style:text-blinking="false" fo:background-color="transparent" style:font-weight-asian="bold" style:font-weight-complex="bold"/>
    </style:style>
    <style:style style:name="P4" style:family="paragraph" style:parent-style-name="Text_20_body">
      <style:paragraph-properties fo:margin-left="0cm" fo:margin-right="0.067cm" fo:margin-top="0.002cm" fo:margin-bottom="0cm" fo:line-height="120%" fo:text-align="justify" style:justify-single-word="false" fo:text-indent="0cm" style:auto-text-indent="false" style:writing-mode="lr-tb"/>
      <style:text-properties fo:font-weight="normal"/>
    </style:style>
    <style:style style:name="P5" style:family="paragraph" style:parent-style-name="Text_20_body">
      <style:paragraph-properties fo:margin-left="0cm" fo:margin-right="0.067cm" fo:margin-top="0.002cm" fo:margin-bottom="0cm" fo:line-height="120%" fo:text-align="justify" style:justify-single-word="false" fo:text-indent="0cm" style:auto-text-indent="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font-weight-asian="normal" style:font-weight-complex="normal"/>
    </style:style>
    <style:style style:name="P6" style:family="paragraph" style:parent-style-name="Text_20_body">
      <style:paragraph-properties fo:margin-left="0cm" fo:margin-right="0.067cm" fo:margin-top="0.002cm" fo:margin-bottom="0cm" fo:line-height="120%" fo:text-align="justify" style:justify-single-word="false" fo:text-indent="0cm" style:auto-text-indent="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7" style:family="paragraph" style:parent-style-name="Text_20_body">
      <style:paragraph-properties fo:margin-left="0cm" fo:margin-right="0.067cm" fo:margin-top="0.002cm" fo:margin-bottom="0cm" fo:line-height="120%" fo:text-align="justify" style:justify-single-word="false" fo:text-indent="0cm" style:auto-text-indent="false" style:writing-mode="lr-tb"/>
    </style:style>
    <style:style style:name="P8" style:family="paragraph" style:parent-style-name="Text_20_body">
      <style:paragraph-properties fo:margin-left="0cm" fo:margin-right="0.067cm" fo:margin-top="0cm" fo:margin-bottom="0cm" fo:line-height="114%" fo:text-align="justify" style:justify-single-word="false" fo:text-indent="0cm" style:auto-text-indent="false" style:writing-mode="lr-tb"/>
      <style:text-properties fo:font-weight="normal"/>
    </style:style>
    <style:style style:name="P9" style:family="paragraph" style:parent-style-name="Text_20_body">
      <style:paragraph-properties fo:margin-left="0cm" fo:margin-right="0.067cm" fo:margin-top="0cm" fo:margin-bottom="0cm" fo:line-height="120%" fo:text-align="justify" style:justify-single-word="false" fo:text-indent="0cm" style:auto-text-indent="false" style:writing-mode="lr-tb"/>
      <style:text-properties fo:font-weight="normal"/>
    </style:style>
    <style:style style:name="P10" style:family="paragraph" style:parent-style-name="Text_20_body">
      <style:paragraph-properties fo:margin-left="0cm" fo:margin-right="0.067cm" fo:margin-top="0cm" fo:margin-bottom="0cm" fo:line-height="114%" fo:text-align="justify" style:justify-single-word="false" fo:text-indent="0cm" style:auto-text-indent="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11" style:family="paragraph" style:parent-style-name="Text_20_body">
      <style:paragraph-properties fo:margin-left="0cm" fo:margin-right="0.067cm" fo:margin-top="0cm" fo:margin-bottom="0cm" fo:line-height="114%" fo:text-align="justify" style:justify-single-word="false" fo:text-indent="0cm" style:auto-text-indent="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font-weight-asian="normal" style:font-weight-complex="normal"/>
    </style:style>
    <style:style style:name="P12" style:family="paragraph" style:parent-style-name="Text_20_body">
      <style:paragraph-properties fo:margin-left="0cm" fo:margin-right="0.067cm" fo:margin-top="0cm" fo:margin-bottom="0cm" fo:line-height="114%" fo:text-align="justify" style:justify-single-word="false" fo:text-indent="0cm" style:auto-text-indent="false" style:writing-mode="lr-tb"/>
    </style:style>
    <style:style style:name="P13" style:family="paragraph" style:parent-style-name="Text_20_body">
      <style:paragraph-properties fo:margin-left="0cm" fo:margin-right="0.067cm" fo:margin-top="0cm" fo:margin-bottom="0cm" fo:line-height="114%" fo:text-align="justify" style:justify-single-word="false" fo:text-indent="0cm" style:auto-text-indent="false" style:writing-mode="lr-tb"/>
      <style:text-properties fo:font-weight="bold" style:font-weight-asian="bold" style:font-weight-complex="bold"/>
    </style:style>
    <style:style style:name="P14" style:family="paragraph" style:parent-style-name="Text_20_body">
      <style:paragraph-properties fo:margin-left="0cm" fo:margin-right="0.067cm" fo:margin-top="0.009cm" fo:margin-bottom="0cm" fo:line-height="120%" fo:text-align="justify" style:justify-single-word="false" fo:text-indent="0cm" style:auto-text-indent="false" style:writing-mode="lr-tb"/>
      <style:text-properties fo:font-weight="normal"/>
    </style:style>
    <style:style style:name="P15" style:family="paragraph" style:parent-style-name="Text_20_body">
      <style:paragraph-properties fo:margin-left="0.702cm" fo:margin-right="0cm" fo:margin-top="0cm" fo:margin-bottom="0cm" fo:line-height="120%" fo:text-indent="0cm" style:auto-text-indent="false" style:writing-mode="lr-tb"/>
      <style:text-properties fo:font-variant="normal" fo:text-transform="none" fo:color="#000000" style:text-line-through-style="none" style:text-underline-style="none" style:text-blinking="false" fo:background-color="transparent"/>
    </style:style>
    <style:style style:name="P16" style:family="paragraph" style:parent-style-name="Heading_20_1">
      <style:text-properties fo:font-variant="normal" fo:text-transform="none" fo:color="#000000" style:text-line-through-style="none" style:font-name="Arial1" fo:font-size="11pt" fo:font-style="normal" style:text-underline-style="none" fo:font-weight="bold" style:text-blinking="false" fo:background-color="transparent"/>
    </style:style>
    <style:style style:name="P17" style:family="paragraph" style:parent-style-name="Text_20_body">
      <style:text-properties fo:font-weight="normal"/>
    </style:style>
    <style:style style:name="P18" style:family="paragraph" style:parent-style-name="Text_20_body">
      <style:paragraph-properties fo:margin-left="0cm" fo:margin-right="0.067cm" fo:margin-top="0cm" fo:margin-bottom="0cm" fo:line-height="120%" fo:text-align="justify" style:justify-single-word="false" fo:text-indent="0.201cm" style:auto-text-indent="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19" style:family="paragraph" style:parent-style-name="Text_20_body">
      <style:paragraph-properties fo:margin-left="0cm" fo:margin-right="0.067cm" fo:margin-top="0cm" fo:margin-bottom="0cm" fo:line-height="120%" fo:text-align="justify" style:justify-single-word="false" fo:text-indent="0.201cm" style:auto-text-indent="false" style:writing-mode="lr-tb"/>
      <style:text-properties fo:font-variant="normal" fo:text-transform="none" fo:color="#000000" style:text-line-through-style="none" style:font-name="Arial1" fo:font-size="11pt" fo:font-style="normal" style:text-underline-style="none" fo:font-weight="bold" style:text-blinking="false" fo:background-color="transparent" style:font-weight-asian="bold" style:font-weight-complex="bold"/>
    </style:style>
    <style:style style:name="P20" style:family="paragraph" style:parent-style-name="Text_20_body">
      <style:paragraph-properties fo:margin-left="0cm" fo:margin-right="0.067cm" fo:margin-top="0cm" fo:margin-bottom="0cm" fo:line-height="120%" fo:text-align="center" style:justify-single-word="false" fo:text-indent="0.201cm" style:auto-text-indent="false" style:writing-mode="lr-tb"/>
      <style:text-properties fo:font-size="11pt" fo:font-weight="normal" style:font-size-asian="11pt" style:font-weight-asian="normal" style:font-size-complex="11pt" style:font-weight-complex="normal"/>
    </style:style>
    <style:style style:name="P21" style:family="paragraph" style:parent-style-name="Text_20_body">
      <style:paragraph-properties fo:margin-left="0cm" fo:margin-right="0.067cm" fo:margin-top="0cm" fo:margin-bottom="0cm" fo:line-height="120%" fo:text-align="justify" style:justify-single-word="false" fo:text-indent="0.201cm" style:auto-text-indent="false" style:writing-mode="lr-tb"/>
      <style:text-properties style:font-name="Arial" fo:font-size="11pt" fo:font-weight="normal" style:font-size-asian="11pt" style:font-weight-asian="normal" style:font-size-complex="11pt" style:font-weight-complex="normal"/>
    </style:style>
    <style:style style:name="P22" style:family="paragraph" style:parent-style-name="Heading_20_1">
      <style:paragraph-properties fo:margin-left="0cm" fo:margin-right="0.067cm" fo:margin-top="0cm" fo:margin-bottom="0cm" fo:line-height="120%" fo:text-align="center" style:justify-single-word="false" fo:text-indent="0.201cm" style:auto-text-indent="false" style:writing-mode="lr-tb"/>
      <style:text-properties fo:font-size="11pt" fo:font-weight="bold" style:font-size-asian="11pt" style:font-weight-asian="bold" style:font-size-complex="11pt" style:font-weight-complex="bold"/>
    </style:style>
    <style:style style:name="P23" style:family="paragraph" style:parent-style-name="Text_20_body">
      <style:paragraph-properties fo:margin-left="0cm" fo:margin-right="0.067cm" fo:margin-top="0cm" fo:margin-bottom="0cm" fo:line-height="114%" fo:text-align="justify" style:justify-single-word="false" fo:text-indent="0cm" style:auto-text-indent="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font-weight-asian="normal" style:font-weight-complex="normal"/>
    </style:style>
    <style:style style:name="T1" style:family="text">
      <style:text-properties fo:font-variant="normal" fo:text-transform="none" fo:color="#000000" style:text-line-through-style="none" style:font-name="Arial1" fo:font-size="11pt" fo:font-style="normal" style:text-underline-style="none" style:text-blinking="false" fo:background-color="transparent"/>
    </style:style>
    <style:style style:name="T2" style:family="text">
      <style:text-properties fo:font-variant="normal" fo:text-transform="none" fo:color="#000000" style:text-line-through-style="none" style:font-name="Arial1" fo:font-size="11pt" fo:font-style="normal" style:text-underline-style="none" fo:font-weight="bold" style:text-blinking="false" fo:background-color="transparent"/>
    </style:style>
    <style:style style:name="T3" style:family="text">
      <style:text-properties fo:font-variant="normal" fo:text-transform="none" fo:color="#000000" style:text-line-through-style="none" style:font-name="Arial1" fo:font-size="11pt" fo:font-style="normal" style:text-underline-style="none" fo:font-weight="bold" style:text-blinking="false" fo:background-color="transparent" style:font-weight-asian="bold" style:font-weight-complex="bold"/>
    </style:style>
    <style:style style:name="T4" style:family="text">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T5" style:family="text">
      <style:text-properties fo:font-variant="normal" fo:text-transform="none" fo:color="#000000" style:text-line-through-style="none" style:font-name="Arial1" fo:font-size="11pt" fo:font-style="normal" style:text-underline-style="none" fo:font-weight="normal" style:text-blinking="false" fo:background-color="transparent" style:font-weight-asian="normal" style:font-weight-complex="normal"/>
    </style:style>
    <style:style style:name="T6" style:family="text">
      <style:text-properties fo:font-variant="normal" fo:text-transform="none" fo:color="#000000" style:text-line-through-style="none" style:font-name="Arial1" fo:font-size="11pt" fo:font-style="italic" style:text-underline-style="none" style:text-blinking="false" fo:background-color="transparent"/>
    </style:style>
    <style:style style:name="T7" style:family="text">
      <style:text-properties fo:font-variant="normal" fo:text-transform="none" fo:color="#000000" style:text-line-through-style="none" style:text-underline-style="none" style:text-blinking="false" fo:background-color="transparent"/>
    </style:style>
    <style:style style:name="T8" style:family="text">
      <style:text-properties fo:font-variant="normal" fo:text-transform="none" fo:color="#212121" style:text-line-through-style="none" style:font-name="Arial1" fo:font-size="11pt" fo:font-style="normal" style:text-underline-style="none" style:text-blinking="false" fo:background-color="transparent"/>
    </style:style>
    <style:style style:name="T9" style:family="text">
      <style:text-properties fo:font-variant="normal" fo:text-transform="none" fo:color="#212121" style:text-line-through-style="none" style:font-name="Arial1" fo:font-size="11pt" fo:font-style="normal" style:text-underline-style="none" fo:font-weight="bold" style:text-blinking="false" fo:background-color="transparent"/>
    </style:style>
    <style:style style:name="T10"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DETERMINAZIONE DI SPESA N. 6 DEL <text:s/>19 luglio 2023</text:h>
      <text:p text:style-name="Text_20_body"/>
      <text:p text:style-name="P1"><text:span text:style-name="T2">OGGETTO: </text:span><text:span text:style-name="T3">Determinazione <text:s/>per affidamento diretto, ai sensi del comma 2, lett. A del decreto legislativo n. 50/2066 del servizio di pulizia, igienizzazione e sanificazione locali <text:s/>ci dell'Unità Territoriale ACI <text:s/>di Teramo per il periodo dal 01/08/2023 al 30/09/2023. </text:span></text:p>
      <text:p text:style-name="P3">IL DIRETTORE UNITA' TERRITORIALE ACI PESCARA E AD INTERIM DELL'UNITA' TERRITORIALE ACI DI TERAMO</text:p>
      <text:p text:style-name="P3"/>
      <text:p text:style-name="P3">CIG N. <text:s/>Z28322DDB3</text:p>
      <text:p text:style-name="P3"/>
      <text:p text:style-name="P2"><text:span text:style-name="T10">VISTO </text:span>il decreto legislativo 30 marzo 2001, n. 165 e successive modifiche ed integrazioni;</text:p>
      <text:p text:style-name="P2"/>
      <text:p text:style-name="P7"><text:span text:style-name="T2">VISTO </text:span><text:span text:style-name="T4">il Piano Triennale di Prevenzione della Corruzione <text:s/>2022-2024, redatto ai sensi dell'articolo 1 della legge 6 novembre 2012 n. 190 ed approvato con delibera del Consiglio generale nella seduta del 6 aprile 2022;</text:span></text:p>
      <text:p text:style-name="P6"/>
      <text:p text:style-name="P7"><text:span text:style-name="T3">V</text:span><text:span text:style-name="T2">ISTO </text:span><text:span text:style-name="T4">il Regolamento di Organizzazione dell’ACI, deliberato dal Consiglio Generale, ai sensi dell’art.27 del citato decreto legislativo 30 marzo 2001, n. 165, ed, in particolare, gli articoli 7, 12, 14, 18 e 20;</text:span></text:p>
      <text:p text:style-name="P5"/>
      <text:p text:style-name="P4"><text:span text:style-name="T2">VISTO </text:span><text:span text:style-name="T1">il Regolamento per l'adeguamento ai principi di razionalizzazione e contenimento della spesa in ACI, per il triennio 2020-2022, approvato dal Consiglio Generale dell'Ente nella seduta del 23 gennaio 2020, ai sensi e per gli effetti dell’art.2, commi 2 e 2 bis, del decreto legge 31 agosto 2013, n.101, convertito, con modifiche, dalla legge 30 ottobre 2013 n.125;</text:span></text:p>
      <text:p text:style-name="Text_20_body"/>
      <text:p text:style-name="P8"><text:span text:style-name="T2">VISTI </text:span><text:span text:style-name="T1">l’art.2, comma 3 e l’art.17, comma 1, del D.P.R. 16 aprile 2013, n.62, “ </text:span><text:span text:style-name="T6">Regolamento recante il codice di comportamento dei dipendenti pubblici </text:span><text:span text:style-name="T7">” </text:span><text:span text:style-name="T1">a norma dell’art.54 del decreto legislativo 30 marzo 2001, n.165;</text:span></text:p>
      <text:p text:style-name="Text_20_body"/>
      <text:p text:style-name="P9"><text:span text:style-name="T2">VISTO </text:span><text:span text:style-name="T1">il Codice di comportamento dell’ACI, deliberato dal Consiglio Generale nella seduta del 20 febbraio 2014 e modificato nella seduta del 22 luglio 2015;</text:span></text:p>
      <text:p text:style-name="Text_20_body"/>
      <text:p text:style-name="P9"><text:span text:style-name="T2">VISTO </text:span><text:span text:style-name="T1">il Regolamento dell’ACI di attuazione del sistema di prevenzione della corruzione, deliberato dal Consiglio Generale nella seduta del 29 ottobre 2015 ed integrato nelle sedute del 31 gennaio 2017, del 25 luglio 2017,  del 8 aprile 2019 e del 23.03.2021, su delega del Consiglio Generale <text:s/>del 27/01/2021 ;</text:span></text:p>
      <text:p text:style-name="Text_20_body"/>
      <text:p text:style-name="P12"><text:span text:style-name="T2">VISTA </text:span><text:span text:style-name="T4">la normativa in materia di trasparenza e pubblicità dei contratti pubblici di cui al D.Lgs. n.33/2013, come modificato dal D.Lgs 97/2016, nonché le disposizioni di cui all'art.29 del D.Lgs. 50/2016;</text:span></text:p>
      <text:p text:style-name="Text_20_body"/>
      <text:p text:style-name="P8"><text:span text:style-name="T2">VISTO </text:span><text:span text:style-name="T1">l’Ordinamento dei Servizi dell’Ente, deliberato dal Consiglio Generale dell’Ente nelle sedute </text:span><text:span text:style-name="T1">del 26 marzo 2013, 10 aprile 2013, 24 luglio 2013 e 22 luglio 2015, nonché parzialmente </text:span><text:span text:style-name="T1">modificato con delibera del Consiglio Generale del 31 gennaio 2017, che, tra le altre revisioni agli </text:span><text:span text:style-name="T1">assetti organizzativi delle strutture centrali e periferiche, ha istituito le funzioni di Direttore </text:span><text:soft-page-break/><text:span text:style-name="T1">Compartimentale, Dirigente di Area Metropolitana, Dirigente di Unità Territoriale e Responsabile di Unità Territoriale;</text:span></text:p>
      <text:p text:style-name="P10"/>
      <text:p text:style-name="P13"><text:span text:style-name="T1">VISTO </text:span><text:span text:style-name="T5">l'art. 18 del regolamento di Organizzazione dell'Ente, ai sensi del quale i Dirigenti preposti agli Uffici dirigenziali non generale dell'Ente, nell'ambito delle funzioni ad essi riconosciute dalla vigente normativa , adottano gli atti ed i provvedimenti amministrativi ed esercitano i poteri di spesa nei limiti del budget loro assegnato e secondo criteri di massima stabiliti dal Segretario Generale. </text:span></text:p>
      <text:p text:style-name="P10"/>
      <text:p text:style-name="P14"><text:span text:style-name="T2">VISTO </text:span><text:span text:style-name="T1">il provvedimento</text:span><text:span text:style-name="T7"> </text:span><text:span text:style-name="T1">Prot n. 0000783/23 del 18 luglio 2023 con il quale il Direttore Centrale delle Risorse Umane e Affari Generali ha conferito al sottoscritto, con decorrenza <text:s/>15 luglio <text:s/>2023 e scadenza <text:s/>30 settembre 2023, l’incarico ad interim di Responsabile dell'Unità Territoriale ACI di Teramo;</text:span></text:p>
      <text:p text:style-name="Text_20_body"/>
      <text:p text:style-name="P9"><text:span text:style-name="T2">VISTO </text:span><text:span text:style-name="T1">il Regolamento di Amministrazione e Contabilità dell’ACI adottato in applicazione dell’art.13, comma 1, lett. o) del decreto legislativo del 29 ottobre 1999, n.419 ed approvato dal Consiglio Generale nella seduta del 18 dicembre 2008;</text:span></text:p>
      <text:p text:style-name="Text_20_body"/>
      <text:p text:style-name="P9"><text:span text:style-name="T2">VISTO</text:span><text:span text:style-name="T7"> </text:span><text:span text:style-name="T1">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p>
      <text:p text:style-name="Text_20_body"/>
      <text:p text:style-name="P9"><text:span text:style-name="T2">VISTO </text:span><text:span text:style-name="T1">il budget annuale per l’anno 2023, composto dal budget economico e dal budget degli investimenti e dismissioni, deliberato dall’Assemblea dell’Ente nella seduta del 14 dicembre 2022</text:span></text:p>
      <text:p text:style-name="Text_20_body"/>
      <text:p text:style-name="P9"><text:span text:style-name="T9">VISTO </text:span><text:span text:style-name="T8">il Budget di gestione per l’esercizio 2023, suddiviso per Centri di Responsabilità e conti di contabilità generale;</text:span></text:p>
      <text:p text:style-name="Text_20_body"/>
      <text:p text:style-name="P9"><text:span text:style-name="T2">VISTA </text:span><text:span text:style-name="T1">la determinazione n.3888 del 23 dicembre 2022 con la quale il Segretario Generale, sulla base del budget di gestione per l’esercizio 2023, ha stabilito in € 40..000,00 e comunque nei limiti delle voci di budget assegnate alla gestione del proprio Centro di Responsabilità, il limite unitario massimo di spesa entro il quale i  Responsabili degli Uffici Territoriali 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p>
      <text:p text:style-name="Text_20_body"/>
      <text:p text:style-name="P12"><text:span text:style-name="T2">VISTO </text:span><text:span text:style-name="T4">il decreto legislativo n. 50/2016, “Codice dei contratti pubblici, di attuazione delle direttive 2014/23/UE, nonché di riordino della disciplina vigente in materia di contratti pubblici relativi a lavori, servizi e forniture, come implementato e modificato dal decreto legislatico n. 56/2017, dalla legge n. 55/2017, dalla legge n. 55/2019, di conversione, con modificazioni, del D.L. n. 32/2019, dalla legge n. 120/2020, di conversione, con modificazioni del D.L. n. 76/2020, come novellato dalla legge 108/2021, di conversione , con modificazioni del D.L. n. 77/2021;</text:span></text:p>
      <text:p text:style-name="P10"/>
      <text:p text:style-name="P12"><text:span text:style-name="T2">VISTO <text:s/></text:span><text:span text:style-name="T5">in particolare l'art. 32 comma 2, secondo inciso, del Decreto Legislativo 18 aprile 2016 n. </text:span><text:span text:style-name="T5">50 e s.m.i, il quale prevede che la stazione appaltante, per le procedure di cui all'art. 36 comma 2 </text:span><text:span text:style-name="T5">lettera a e b, possa procedere ad affidamento diretto tramite determina a contrarre, o atto </text:span><text:soft-page-break/><text:span text:style-name="T5">equivalente, che contenga, in modo specifico l'oggetto dell'affidamento, l'importo, il fornitore, le </text:span><text:span text:style-name="T5">ragioni della scelta del fornitore , il possesso, da parte sua dei requisiti di carattere generale, nonché il possesso dei requisiti tecnico-professionali, ove richiesti;</text:span></text:p>
      <text:p text:style-name="P11"/>
      <text:p text:style-name="P13"><text:span text:style-name="T1">VISTO </text:span><text:span text:style-name="T5">l'art. 35 del Codice dei contratti pubblici, che ha recepito i regolamenti (UE) 2019/1827,1828,1829,1830, del 30 ottobre 2019 di modifica della direttiva 2014/24/UE del Parlamento Europeo e del Consiglio riguardo alle soglie comunitarie applicabili per le procedure di </text:span><text:span text:style-name="T5">aggiudicazione degli appalti nei settori ordinari, fissando e stabilendo, a decorrere dal 01,01,2020 la soglia di € 214,000,000, escluso iva, quale limite per l'applicazione degli obblighi in ambito sovranazionale agli appalti pubblici di forniture e servizi affidati dagli enti pubblici;</text:span></text:p>
      <text:p text:style-name="P11"/>
      <text:p text:style-name="P13"><text:span text:style-name="T1">TENUTO CONTO </text:span><text:span text:style-name="T5">che, ai sensi dell'art. 35, comma 4 del Codice, il valore stimato degli appalti pubblici di lavori, servizi e forniture è calcolato sull'importo totale massimo pagabile al netto dell'IVA all'appaltatore, comprensivo di qualsiasi forma di opzione o rinnovo del contratto; </text:span></text:p>
      <text:p text:style-name="P11"/>
      <text:p text:style-name="P13"><text:span text:style-name="T1">VISTA </text:span><text:span text:style-name="T5">la Determinazione ANAC n. 5 del 6 novembre 2013 – Linea guida su programmazione, progettazione ed esecuzione del contratto nei servizi e nelle forniture;</text:span></text:p>
      <text:p text:style-name="P11"/>
      <text:p text:style-name="P13"><text:span text:style-name="T1">VISTO </text:span><text:span text:style-name="T5">l'art. 36, commi 1 e 2 del D.Lgs n. 50/2016 e s.m.i., come novellato dall'art. 1 comma 2 lettera a della Legge n. 120/2020 di conversione, con modificazioni del D.L. n. 76/2020 che prevede le modalità di affidamento di lavori, servizi e forniture di imoporto inferiore alle soglie di cui all'art. 35 del D.Lgs n. 50/2016 e s.m.i.;</text:span></text:p>
      <text:p text:style-name="P11"/>
      <text:p text:style-name="P13"><text:span text:style-name="T1">CONSIDERATO </text:span><text:span text:style-name="T5">che, ai sensi dell'art. 36, comma 6, ultimo inciso, del Codice, per lo svolgimento delle procedure di affidamento sotto la soglia di rilievo comunitario, le stazioni appaltanti possono procedere attraverso un mercato elettronico che consenta acquisti telematici basati su un sistema che attua procedure di scelta del contraente interamente gestite per via elettronica ed il Ministero dell'Economia e delle Finanze, avvalendosi di CONSIP S.p.A., mette a disposizione delle stazioni appaltanti il mercato elettronico delle pubbliche amministrazioni, sul quale si può acquistare con ordine diretto (ODA), richiesta di offerta (RDO) e trattativa diretta;</text:span></text:p>
      <text:p text:style-name="P11"/>
      <text:p text:style-name="P13"><text:span text:style-name="T1">VISTO </text:span><text:span text:style-name="T5">il manuale delle procedure negoziali dell'Ente approvato con determinazione del Segretario generale n. 3083 del 21/12/2012 ed in particolare gli articoli 9 e 10 in merito alle competenze in materia contrattuale e ad adottare le determinazioni a contrarre;</text:span></text:p>
      <text:p text:style-name="P11"/>
      <text:p text:style-name="P13"><text:span text:style-name="T1">VISTE </text:span><text:span text:style-name="T5">le Linee Guida n. 4 dell'ANAC di attuazione del D.Lgs. n. 50/2016, recanti,procedure per l'affidamento dei contratti pubblici di importo inferiore alle soglie di rilevanza comunitaria, indagini di mercato e formazione e gestione degli elenchi degli operatori economici, approvata dal Consiglio dell'Autorità nazionale anticorruzione con delibera n. 1097 del 26 ottobre 2016 ed aggiornate al decreto legislativo 19 aprile 2017, n. 56 con delibera del Consiglio n. 206 del 1 marzo 2018, nonché del Decreto Legge 18 aprile 2019 , n. 32 convertito con legge 14 giugno <text:s/>n. 55, limitatamente ai punti 1,5,2,2,2,3 e 5,2,6 con delibera del Consiglio n. 636 del 10 luglio 2019</text:span></text:p>
      <text:p text:style-name="P11"/>
      <text:p text:style-name="P13"><text:span text:style-name="T1">VISTI </text:span><text:span text:style-name="T5">in merito alla nomina e alle funzioni del responsabile del procedimento, gli articoli 5 e 6 della legge 241/1990 e s.m.i., l'art. 31 del Codice dei contratti pubblici (ruolo e funzioni del responsabile del procedimento), nonché le liee guida n. 3 “Nomina, ruolo e compiti del responsabile unico del </text:span><text:span text:style-name="T5">procedimento per affidamenti di appalti e concessioni”, emanate dall'ANAC con determinazione n. </text:span><text:span text:style-name="T5">1096 del 26 ottobre 2016 ed aggiornate con deliberazione del consiglio n. 1007 del 11,10,2017;</text:span></text:p>
      <text:p text:style-name="P11"/>
      <text:p text:style-name="P13"><text:span text:style-name="T1">VISTO </text:span><text:span text:style-name="T5">l'art. 12 del Manuale delle procediure negoziali dell'Ente, il quale stabilisce che con la </text:span><text:soft-page-break/><text:span text:style-name="T5">determinazione a contrarre o con apposito provvedimento, è nominato, per ciascun contratto, un </text:span><text:span text:style-name="T5">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11"/>
      <text:p text:style-name="P13"><text:span text:style-name="T1">VISTO </text:span><text:span text:style-name="T5">l'art. 42 del D.Lgs. n. 50/2016 e s.m.i. E l'art. 6-bis della legge n. 241/1990, introdotto dalla legge n. 190/2012, relativi all'obbligo di astensione dall'incarico del Responsabile del procedimento in caso di conflitto di interesse, segnalando ogni situazione di conflitto, anche potenziale;</text:span></text:p>
      <text:p text:style-name="P11"/>
      <text:p text:style-name="P13"><text:span text:style-name="T1">PREMESSO </text:span><text:span text:style-name="T5">che</text:span><text:span text:style-name="T1"> </text:span><text:span text:style-name="T5">alla data del 31 luglio 2023 verrà a scadenza il contratto per il servizio di pulizia, igienizzazione e sanificazione locali dell'Unità Territoriale ACI Teramo, stipulato per il periodo 01/08/2021 al 31/07/2023 con determina n. 4 del 23 luglio 2021;</text:span></text:p>
      <text:p text:style-name="P11"/>
      <text:p text:style-name="P13"><text:span text:style-name="T1">PRESO ATTO </text:span><text:span text:style-name="T5">che a breve avrà corso una procedura negoziata per l'affidamento del servizio in argomento mediante una RDO su Mepa con il criterio dell'offerta economicamente più vantaggiosa;</text:span></text:p>
      <text:p text:style-name="P11"/>
      <text:p text:style-name="P13"><text:span text:style-name="T1">RAVVISATA </text:span><text:span text:style-name="T5">la necessità di assicurare, in ragione del principio di continuità dell'azione amministrativa sancito dall'art. n. 97 della costituzione, la prosecuzione del servizio per il tempo strettamente necessario a concludere la suddetta procedura;</text:span></text:p>
      <text:p text:style-name="P11"/>
      <text:p text:style-name="P13"><text:span text:style-name="T1">PRESO ATTO </text:span><text:span text:style-name="T5">che il contratto in scadenza <text:s/>e a suo tempo stipulato con la società NB Service <text:s/>di Teramo, in conformità dell'art. 106, comma 11 del D.Lgs. n. 50/2016 e s.m.i., prevede espressamente la facoltà di proroga per un periodo di due mesi alle stesse condizioni contrattuali ed economiche ovvero € 761,00 mensili per complessive € 1522,00 oltre IVA;</text:span></text:p>
      <text:p text:style-name="P11"/>
      <text:p text:style-name="P13"><text:span text:style-name="T1">CONSIDERATO </text:span><text:span text:style-name="T5">che la ditta NB Service confermatasi nel tempo, fornitore puntuale ed affidabile, si è dichiarata disponibile alla prosecuzione del servizio fino alla data del 30/09/2023 alle stesse condizioni contrattuali ed economiche;</text:span></text:p>
      <text:p text:style-name="P11"/>
      <text:p text:style-name="P13"><text:span text:style-name="T1">PRESO ATTO </text:span><text:span text:style-name="T5">che la ditta risulta regolarmente iscritta nel registro delle imprese presso la competente Camera di Commercio per le attività in argomento, essere in possesso del DURC attestante la regolarità degli oneri contributivi e previdenziali e non risultano a suo carico annotazioni del Casellario informatico tenuto presso l'Osservatorio dell'ANAC;</text:span></text:p>
      <text:p text:style-name="P11"/>
      <text:p text:style-name="P13"><text:span text:style-name="T1">TENUTO CONTO </text:span><text:span text:style-name="T5"><text:s/>che la prosecuzione del rapporto contrattuale, si pone anche a salvaguardia delle posizioni occupazionali, retribuite e contributive del personale attualmente impiegato;</text:span></text:p>
      <text:p text:style-name="P11"/>
      <text:p text:style-name="P13"><text:span text:style-name="T1">DATO ATTO </text:span><text:span text:style-name="T5">che, trattandosi di proroga contrattuale, resta invariato il CIG che è il n. Z28322DDB3;</text:span></text:p>
      <text:p text:style-name="P11"/>
      <text:p text:style-name="P13"><text:span text:style-name="T1">VISTO </text:span><text:span text:style-name="T5">che la presente determinazione è sottoposta al controllo di copertura budget dell'Ufficio Amministrazione e Bilancio dell'Ente;</text:span></text:p>
      <text:p text:style-name="P11"/>
      <text:p text:style-name="P11"/>
      <text:p text:style-name="P11"/>
      <text:p text:style-name="P11"/>
      <text:h text:style-name="P22" text:outline-level="1"><text:soft-page-break/>DETERMINA</text:h>
      <text:p text:style-name="P20"/>
      <text:p text:style-name="P21"/>
      <text:p text:style-name="P21">Sulla base di quanto evidenziato nelle premesse, che costituiscono parte integrante e sostanziale della presente determinazione, di autorizzare, la prosecuzione del servizio di pulizia, igienizzazione e sanificazione locali dell'Unità territoriale ACI Teramo con la Ditta NB Service diTeramo p.IVA/C.F. 01936510674 per il periodo dal 01/08/2023 al 30/09/2023 e al corrispettivo mensile di € 761,00 e per complessive € 1522,00 oltre IVA.</text:p>
      <text:p text:style-name="P21"/>
      <text:p text:style-name="P21">La suddetta spesa verrà contabilizzata per l'anno 2023 sul Conto di costo n. 410718001 spese di pulizia sul budget di gestione assegnato per l'esercizio finanziario 2023 all'Unità territoriale ACI di Teramo Gestore 4881.</text:p>
      <text:p text:style-name="P21"/>
      <text:p text:style-name="P21">Di prendere atto che per il contratto di proroga in oggetto, il numero di CIG Z28322DDB3 è lo stesso del contratto di determinazione n. 4 del 23 luglio 2021 a suo tempo stipulato.</text:p>
      <text:p text:style-name="P21"/>
      <text:p text:style-name="P21">Si da atto che il pagamento della fattura avverrà come di consueto con bonifico bancario <text:s/>e <text:s/>sarà subordinato all'acquisizione con modalità telematica del DURC regolare.</text:p>
      <text:p text:style-name="P21"/>
      <text:p text:style-name="P18">Le funzioni di Responsabile del procedimento di cui all'art. 31 del D.Lgs n. 50/2016 e s.m.i, sono svolte dal sottoscritto Dottor Mario Trignani, fermo restando quanto previsto dall'art. 6-bis della Legge n. 241/1990, introdotto dalla Legge n. 190/2012 e dall'art. 42 del codice relativamente alle situazioni di conflitto di interessi.</text:p>
      <text:p text:style-name="P18"/>
      <text:p text:style-name="P18">Il responsabile del procedimento ha cura di provvedere alla pubblicazione dell'avviso di post informazione sul sito istituzionale dell'Ente, sezione Amministrazione Trasparente e ad assicurare il rispetto delle prescrizioni in materia di trasparenza e pubblicità dei contratti pubblici secondo la normativa vigente;</text:p>
      <text:p text:style-name="P18"/>
      <text:p text:style-name="P19"/>
      <text:p text:style-name="P18"/>
      <text:p text:style-name="P18"/>
      <text:p text:style-name="P15"><text:tab/><text:tab/><text:tab/><text:tab/>Il Responsabile ad interim dell'Unità Territoriale ACI di Teramo</text:p>
      <text:p text:style-name="P15"><text:tab/><text:tab/><text:tab/><text:tab/><text:tab/><text:tab/><text:tab/>dottor Mario Trignani</text:p>
      <text:p text:style-name="P17"><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19T13:48:47.77</meta:creation-date>
    <dc:date>2023-08-17T09:09:05.96</dc:date>
    <meta:editing-duration>PT5H41M40S</meta:editing-duration>
    <meta:editing-cycles>22</meta:editing-cycles>
    <meta:generator>OpenOffice/4.0.1$Win32 OpenOffice.org_project/401m5$Build-9714</meta:generator>
    <meta:print-date>2023-08-10T11:16:40.80</meta:print-date>
    <meta:document-statistic meta:table-count="0" meta:image-count="0" meta:object-count="0" meta:page-count="5" meta:paragraph-count="51" meta:word-count="2106" meta:character-count="14211"/>
  </office:meta>
</office:document-meta>
</file>